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 table:default-cell-style-name="ce3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9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7" office:value-type="date" office:date-value="2026-12-31" calcext:value-type="date">
            <text:p>31/12/2026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style-name="ce10" office:value-type="string" calcext:value-type="string">
            <text:p><text:a xlink:href="https://www.comunitavaldifiemme.tn.it/Aree-Tematiche/Amministrazione-Trasparente/Personale/Incarichi-conferiti-e-autorizzati-ai-dipendenti-dirigenti-e-non-dirigenti/Incarichi-a-dipendenti-anno-2026" xlink:type="simple">https://www.comunitavaldifiemme.tn.it/Aree-Tematiche/Amministrazione-Trasparente/Personale/Incarichi-conferiti-e-autorizzati-ai-dipendenti-dirigenti-e-non-dirigenti/Incarichi-a-dipendenti-anno-2026</text:a>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COSTA ELISABETTA</text:p>
          </table:table-cell>
          <table:table-cell table:style-name="ce2" office:value-type="string" calcext:value-type="string">
            <text:p>non dirigente</text:p>
          </table:table-cell>
          <table:table-cell table:style-name="ce6" office:value-type="string" calcext:value-type="string">
            <text:p>TMT Cleaning Divisione di Giovanna Guerracino</text:p>
          </table:table-cell>
          <table:table-cell table:style-name="ce7" office:value-type="date" office:date-value="2026-03-25" calcext:value-type="date">
            <text:p>25/03/2026</text:p>
          </table:table-cell>
          <table:table-cell table:style-name="ce2" office:value-type="string" calcext:value-type="string">
            <text:p>addetta alle pulizie</text:p>
          </table:table-cell>
          <table:table-cell table:style-name="ce7" office:value-type="date" office:date-value="2026-04-01" calcext:value-type="date">
            <text:p>01/04/2026</text:p>
          </table:table-cell>
          <table:table-cell table:style-name="ce7" office:value-type="date" office:date-value="2026-12-31" calcext:value-type="date">
            <text:p>31/12/2026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10" office:value-type="string" calcext:value-type="string">
            <text:p><text:a xlink:href="https://www.comunitavaldifiemme.tn.it/Aree-Tematiche/Amministrazione-Trasparente/Personale/Incarichi-conferiti-e-autorizzati-ai-dipendenti-dirigenti-e-non-dirigenti/Incarichi-a-dipendenti-anno-2026" xlink:type="simple">https://www.comunitavaldifiemme.tn.it/Aree-Tematiche/Amministrazione-Trasparente/Personale/Incarichi-conferiti-e-autorizzati-ai-dipendenti-dirigenti-e-non-dirigenti/Incarichi-a-dipendenti-anno-2026</text:a>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Capriana</text:p>
          </table:table-cell>
          <table:table-cell table:style-name="ce7" office:value-type="date" office:date-value="2026-04-08" calcext:value-type="date">
            <text:p>08/04/2026</text:p>
          </table:table-cell>
          <table:table-cell table:style-name="ce2" office:value-type="string" calcext:value-type="string">
            <text:p>membro esperto commissione concorso assistente contabile</text:p>
          </table:table-cell>
          <table:table-cell table:style-name="ce7" office:value-type="date" office:date-value="2026-04-15" calcext:value-type="date">
            <text:p>15/04/2026</text:p>
          </table:table-cell>
          <table:table-cell table:style-name="ce7" office:value-type="date" office:date-value="2026-05-15" calcext:value-type="date">
            <text:p>15/05/2026</text:p>
          </table:table-cell>
          <table:table-cell table:style-name="ce9" office:value-type="currency" office:currency="EUR" office:value="350" calcext:value-type="currency">
            <text:p>€ 350,00</text:p>
          </table:table-cell>
          <table:table-cell table:style-name="ce10" office:value-type="string" calcext:value-type="string">
            <text:p><text:a xlink:href="https://www.comunitavaldifiemme.tn.it/Aree-Tematiche/Amministrazione-Trasparente/Personale/Incarichi-conferiti-e-autorizzati-ai-dipendenti-dirigenti-e-non-dirigenti/Incarichi-a-dipendenti-anno-2026" xlink:type="simple">https://www.comunitavaldifiemme.tn.it/Aree-Tematiche/Amministrazione-Trasparente/Personale/Incarichi-conferiti-e-autorizzati-ai-dipendenti-dirigenti-e-non-dirigenti/Incarichi-a-dipendenti-anno-2026</text:a>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15:21:18.4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1:00:58</meta:creation-date>
    <meta:initial-creator>NPOI</meta:initial-creator>
    <dc:language>it-IT</dc:language>
    <dc:date>2026-04-08T15:23:28.028000000</dc:date>
    <meta:editing-cycles>37</meta:editing-cycles>
    <meta:editing-duration>PT1H33M54S</meta:editing-duration>
    <meta:generator>LibreOffice/24.8.7.2$Windows_X86_64 LibreOffice_project/e07d0a63a46349d29051da79b1fde8160bab2a89</meta:generator>
    <meta:document-statistic meta:table-count="1" meta:cell-count="60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